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inherit" svg:font-family="inherit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start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0pt" fo:letter-spacing="normal" style:font-size-asian="10pt" style:font-size-complex="10pt"/>
    </style:style>
    <style:style style:name="T1" style:family="text">
      <style:text-properties fo:padding="0cm" fo:border="none"/>
    </style:style>
    <style:style style:name="T2" style:family="text">
      <style:text-properties fo:font-weight="bold"/>
    </style:style>
    <style:style style:name="T3" style:family="text">
      <style:text-properties fo:font-weight="bold" fo:padding="0cm" fo:border="none"/>
    </style:style>
    <style:style style:name="T4" style:family="text">
      <style:text-properties style:font-name="inherit" fo:font-weight="bold" fo:padding="0cm" fo:border="none"/>
    </style:style>
    <style:style style:name="T5" style:family="text">
      <style:text-properties style:font-name="inherit" fo:padding="0cm" fo:border="none"/>
    </style:style>
    <style:style style:name="T6" style:family="text">
      <style:text-properties style:font-name="inherit" fo:font-size="9.75pt" fo:font-style="normal" fo:font-weight="normal" fo:padding="0cm" fo:border="none"/>
    </style:style>
    <style:style style:name="T7" style:family="text">
      <style:text-properties fo:font-size="9.75pt" fo:font-style="normal" fo:font-weight="normal"/>
    </style:style>
    <style:style style:name="T8" style:family="text">
      <style:text-properties fo:font-size="9.75pt" fo:font-style="normal" fo:font-weight="normal" fo:padding="0cm" fo:border="none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fo:padding="0cm" fo:border="none"/>
    </style:style>
    <style:style style:name="T11" style:family="text">
      <style:text-properties style:font-name="Arial" fo:font-size="9.7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ember 1, 2007</text:p>
      <text:p text:style-name="P3"><text:span text:style-name="T2">Mr. Quincy Simpson</text:span><text:line-break/><text:span text:style-name="T2">HR Manager</text:span><text:line-break/><text:span text:style-name="T3">XYZ</text:span><text:span text:style-name="T2"> Corporation</text:span><text:line-break/><text:span text:style-name="T2">1800 Broadway</text:span><text:line-break/><text:span text:style-name="T2">New York, NY 11111</text:span></text:p>
      <text:p text:style-name="P3">Dear Mr. Simpson:</text:p>
      <text:p text:style-name="P3">If you are searching for a pharmaceutical sales representative with the ability to maximize sales within an assigned territory, we should speak. Currently a loan officer, it is my goal to leverage my relationship-building and strategic-sales skills to transition from the mortgage industry to the pharmaceutical sales sector.</text:p>
      <text:p text:style-name="P3">I started contemplating this career change after graduating from Brooklyn College with a bachelor’s degree in biology in 2004, but I wanted to take steps to prepare for the transition. In the last few years, I have been mentoring under an experienced pharmaceutical sales rep (who currently works for <text:span text:style-name="T1">ABC</text:span> Co.), and studying pharmaceutical product lines across various therapeutic classes. Armed with this industry research and product foundation, I am confident that I would be a successful rep for <text:span text:style-name="T1">XYZ</text:span> Corporation.</text:p>
      <text:p text:style-name="P3">I also developed skills in the mortgage industry that are relevant to pharmaceutical sales. The loan process is highly consultative, and I demonstrated strengths in building positive relationships, offering excellent customer service and coaching clients throughout the process. Always focused on exceeding production goals, last year I:</text:p>
      <text:p text:style-name="P4">► <text:span text:style-name="T9">Originated and closed $8.5 million in residential loans. <text:line-break/>► Held “Top Loan Originator” honors for the NY region. <text:line-break/>► Earned “Top Producer” ranking for </text:span><text:span text:style-name="T10">GHI</text:span><text:span text:style-name="T9"> Loan Company, sourcing a partnership that enabled a new product offering (no-income-verification loans). </text:span></text:p>
      <text:p text:style-name="P3">You should know that I love selling, meeting new people and aggressively following up on all leads. I am also very comfortable using medical terminology and interacting with healthcare professionals. If you agree that I would make a positive addition to your team, please call me at 718-555-5555 (home) or 917-444-4444 (cell) to arrange an interview. Thank you for your time, and I look forward to speaking with you.</text:p>
      <text:p text:style-name="P3">Respectfully,</text:p>
      <text:p text:style-name="P3">Amanda Sno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inherit" svg:font-family="inherit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7:19:34.709800629</meta:creation-date>
    <dc:date>2017-05-03T17:20:19.352622963</dc:date>
    <meta:editing-duration>P0D</meta:editing-duration>
    <meta:editing-cycles>1</meta:editing-cycles>
    <meta:document-statistic meta:table-count="0" meta:image-count="0" meta:object-count="0" meta:page-count="1" meta:paragraph-count="10" meta:word-count="306" meta:character-count="1989" meta:non-whitespace-character-count="1690"/>
    <meta:generator>LibreOffice/4.2.8.2$Linux_X86_64 LibreOffice_project/420m0$Build-2</meta:generator>
  </office:meta>
</office:document-meta>
</file>