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leway" svg:font-family="Raleway, sans-serif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Arial" fo:font-size="10pt" style:font-size-asian="10pt" style:font-size-complex="10pt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688cm" fo:widows="1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ar Sir/Madam,</text:p>
      <text:p text:style-name="P2">Application for a Change of Career (name the role)</text:p>
      <text:p text:style-name="P2">Please find attached my CV in application for the role of (name of role) which I have seen advertised in (what publication and when).</text:p>
      <text:p text:style-name="P2">I have had a successful career in (what area) since (when) and I feel that I have learnt a great deal during this time which has been a very positive experience. I now feel that I would like to have a change of career and face a fresh challenge and I have always had a keen interest in (what area is the job that you are applying for).</text:p>
      <text:p text:style-name="P2">To enable me to transfer to a different career choice I have (done what? Any courses, training? Name everything that will cross over to this role that you are applying for).</text:p>
      <text:p text:style-name="P2">I appreciate that I have a strict learning curve to achieve but I am happy to learn anything and everything that I can to enable me to be a success within (what role).</text:p>
      <text:p text:style-name="P2">I am a very organised person who thrives off new challenges. I pay great attention to detail and have excellent communication skills.</text:p>
      <text:p text:style-name="P2">Please find enclosed my CV. If you have any questions, please do not hesitate to contact me. Thank you for taking the time to read my letter and CV.</text:p>
      <text:p text:style-name="P2">I look forward to hearing from you.</text:p>
      <text:p text:style-name="P2">Yours sincerely</text:p>
      <text:p text:style-name="P2">NAME SURNAME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Raleway" svg:font-family="Raleway, sans-serif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3T17:13:38.241450973</meta:creation-date>
    <dc:date>2017-05-03T17:14:07.350915978</dc:date>
    <meta:editing-duration>P0D</meta:editing-duration>
    <meta:editing-cycles>1</meta:editing-cycles>
    <meta:document-statistic meta:table-count="0" meta:image-count="0" meta:object-count="0" meta:page-count="1" meta:paragraph-count="12" meta:word-count="229" meta:character-count="1217" meta:non-whitespace-character-count="998"/>
    <meta:generator>LibreOffice/4.2.8.2$Linux_X86_64 LibreOffice_project/420m0$Build-2</meta:generator>
  </office:meta>
</office:document-meta>
</file>