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Geneva, sans-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cm" fo:margin-bottom="0.265cm" style:contextual-spacing="false" style:line-height-at-least="0.476cm" fo:widows="1"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fo:color="#000000" style:font-name="Arial"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r. Darrel Cutlass<text:line-break/>Senior Manager (HR)<text:line-break/>Amway Foods<text:line-break/>27 Some Street<text:line-break/>New York, NY 04145</text:p>
      <text:p text:style-name="P1">Dear Mr. Cutlass:</text:p>
      <text:p text:style-name="P1">I am writing in response to your recent advertisement for the position of HR Manager. I have been awaiting just such an opportunity where I can provide benefit of my diverse skills to Amway Foods. I am presently working as Sales Manager in the sales department and have recently come to realize that my Human Resources skills are much superior to my sales skills.</text:p>
      <text:p text:style-name="P1">Appreciating the fact that I may be more productive in the HR department, I decided to write to you in interest of the job opening for a Human Resources Manager in the HR department. I would like to bring to your notice that I am already handling some duties of an HR manager despite being a Sales Manager including hiring and training new employees and managing legal issues pertaining to employees in my team and the office in general. My dynamic communications style allows me success in building relationships as I am quite popular for my ability to motivate my team and mediate disputes.</text:p>
      <text:p text:style-name="P1">As an enthusiastic candidate, I am confident that I can do justice to this job as hiring within the company is always a notch above hiring fresh employees. I am attaching my resume for your reference and will call you on Friday for a follow up. Thank you for your time in reading this.</text:p>
      <text:p text:style-name="P1">Sincerely,</text:p>
      <text:p text:style-name="P1">(Signature)<text:line-break/>Ramone Luigi</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 svg:font-family="Verdana, Geneva, sans-serif"/>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17:11:02.394499576</meta:creation-date>
    <dc:date>2017-05-03T17:11:42.079611524</dc:date>
    <meta:editing-duration>P0D</meta:editing-duration>
    <meta:editing-cycles>1</meta:editing-cycles>
    <meta:document-statistic meta:table-count="0" meta:image-count="0" meta:object-count="0" meta:page-count="1" meta:paragraph-count="8" meta:word-count="244" meta:character-count="1376" meta:non-whitespace-character-count="1138"/>
    <meta:generator>LibreOffice/4.2.8.2$Linux_X86_64 LibreOffice_project/420m0$Build-2</meta:generator>
  </office:meta>
</office:document-meta>
</file>